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innenplans afwijken van het bestemmingsplan, Heuvelstraat 1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9 Moergestel</text:span>, het binnenplans afwijken van het bestemmingsplan. Dossiernummer 2018-0830, ingediend op 19-12-2018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9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innenplans afwijken van het bestemmingsplan, Heuvelstraat 19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91</meta:user-defined>
    <meta:user-defined meta:name="OVERHEIDop.GmbID/DC.identifier">gmb-2019-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B 19</meta:user-defined>
    <meta:user-defined meta:name="OVERHEIDop.woonplaats">Moergestel</meta:user-defined>
    <meta:user-defined meta:name="OVERHEIDop.straatnaam">Heuv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547 393217</meta:user-defined>
    <meta:user-defined meta:name="OVERHEIDop.versieInformatie"/>
  </office:meta>
</office:document-meta>
</file>