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Jan van Steffeswertplein, 6107 -- te Stevensweert / Maasgouw / verzonden 17 april 2019 / het organiseren en houden van de jaarlijkse kermis van 07 september 2019 tot en met 10 september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Jan van Steffeswertplein, 6107 -- te Stevensweert / Maasgouw / verzonden 17 april 2019 / het organiseren en houden van de jaarlijkse kermis van 07 september 2019 tot en met 10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98</meta:user-defined>
    <meta:user-defined meta:name="OVERHEIDop.GmbID/DC.identifier">gmb-2019-99098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