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aexemerweg 1b, 6099 NA te Beegden / Maasgouw / ingekomen 17 april 2019 / het verwijderen van asbesthoudende dakbed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9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aexemerweg 1b, 6099 NA te Beegden / Maasgouw / ingekomen 17 april 2019 / het verwijderen van asbesthoudende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92</meta:user-defined>
    <meta:user-defined meta:name="OVERHEIDop.GmbID/DC.identifier">gmb-2019-9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