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erkelstraat 7, 6051 LL te Maasbracht / Maasgouw / ingekomen 11 april 2019 / het verwijderen van een asbesthoudend vloerluik uit de ha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09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9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9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erkelstraat 7, 6051 LL te Maasbracht / Maasgouw / ingekomen 11 april 2019 / het verwijderen van een asbesthoudend vloerluik uit de hal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91</meta:user-defined>
    <meta:user-defined meta:name="OVERHEIDop.GmbID/DC.identifier">gmb-2019-99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