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erkstraat 30, 6051 JH te Maasbracht / Maasgouw / ingekomen 16 april 2019 / het verwijderen van asbesthoudende golfplaten en een gedeeltelijke sloop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9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Kerkstraat 30, 6051 JH te Maasbracht / Maasgouw / ingekomen 16 april 2019 / het verwijderen van asbesthoudende golfplaten en een gedeeltelijke sloop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90</meta:user-defined>
    <meta:user-defined meta:name="OVERHEIDop.GmbID/DC.identifier">gmb-2019-99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