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/ kern Linne / Maasgouw / ingekomen 28 januari 2019 / Maasgouw / organiseren van de Luikse Markt op 10 juni 2019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8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/ kern Linne / Maasgouw / ingekomen 28 januari 2019 / Maasgouw / organiseren van de Luikse Markt op 1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86</meta:user-defined>
    <meta:user-defined meta:name="OVERHEIDop.GmbID/DC.identifier">gmb-2019-99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