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ongenummerd, kadastrale sectie A nummer 3917, 6017 – te Thorn / Maasgouw / ingekomen 17 april 2019 / het reconstrueren van een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908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8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laan ongenummerd, kadastrale sectie A nummer 3917, 6017 – te Thorn / Maasgouw / ingekomen 17 april 2019 / het reconstrueren van een 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085</meta:user-defined>
    <meta:user-defined meta:name="OVERHEIDop.GmbID/DC.identifier">gmb-2019-99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