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2138, Dorpsplein ongenummerd, 6099 - te Beegden / Maasgouw / ingekomen 15 april 2019 / het mogelijke maken van standplaatsen i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 nummer 2138, Dorpsplein ongenummerd, 6099 - te Beegden / Maasgouw / ingekomen 15 april 2019 / het mogelijke maken van standplaatsen i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8</meta:user-defined>
    <meta:user-defined meta:name="OVERHEIDop.GmbID/DC.identifier">gmb-2019-9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