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Dorpsplein 3, 6099 AS te Beegden / Maasgouw / verzonden 17 april 2019 / het exploiteren van het horecabedrijf pizzeria Mona Li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7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7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/ Dorpsplein 3, 6099 AS te Beegden / Maasgouw / verzonden 17 april 2019 / het exploiteren van het horecabedrijf pizzeria Mona Lis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75</meta:user-defined>
    <meta:user-defined meta:name="OVERHEIDop.GmbID/DC.identifier">gmb-2019-990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