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euvelstraat 54, 6051 KP te Maasbracht / Maasgouw / verzonden 15 april 2019 / het bouwen van een woo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7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Heuvelstraat 54, 6051 KP te Maasbracht / Maasgouw / verzonden 15 april 2019 / het bouwen van een woo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74</meta:user-defined>
    <meta:user-defined meta:name="OVERHEIDop.GmbID/DC.identifier">gmb-2019-99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