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Oude Sluis 6, 6051 EA te Maasbracht / Maasgouw / verzonden 15 april 2019 / het bouwen van e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07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7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7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Oude Sluis 6, 6051 EA te Maasbracht / Maasgouw / verzonden 15 april 2019 / het bouwen van een woonb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73</meta:user-defined>
    <meta:user-defined meta:name="OVERHEIDop.GmbID/DC.identifier">gmb-2019-99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.EPSG28992/DC.spatial">190298 351141</meta:user-defined>
    <meta:user-defined meta:name="OVERHEIDop.versieInformatie"/>
  </office:meta>
</office:document-meta>
</file>