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Dr. Engelsoord 1, 6051 LE te Maasbracht / Maasgouw / verzonden 11 april 2019 / interne verbouwing ten behoeve van fysiotherapie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99072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72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72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 / Dr. Engelsoord 1, 6051 LE te Maasbracht / Maasgouw / verzonden 11 april 2019 / interne verbouwing ten behoeve van fysiotherapie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072</meta:user-defined>
    <meta:user-defined meta:name="OVERHEIDop.GmbID/DC.identifier">gmb-2019-990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HG 1e</meta:user-defined>
    <meta:user-defined meta:name="OVERHEIDop.woonplaats">Maasbracht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298 351141</meta:user-defined>
    <meta:user-defined meta:name="OVERHEIDop.versieInformatie"/>
  </office:meta>
</office:document-meta>
</file>