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wijzigen van een appartement en winkel naar 8 appartementen en 1 winkel - Zijdstraat 31 en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april 2019, zaaknummer Z19-004447 </text:span>
          </text:p>
            <text:p text:style-name="common-al">het wijzigen van een appartement en winkel naar 8 appartementen en 1 winkel, het bouwen van een dakopbouw op het voor- en achtergebouw en het bouwen van een aanbouw aan de achterkant van het voorge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31 me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07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wijzigen van een appartement en winkel naar 8 appartementen en 1 winkel - Zijdstraat 31 en 3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71</meta:user-defined>
    <meta:user-defined meta:name="OVERHEIDop.GmbID/DC.identifier">gmb-2019-99071</meta:user-defined>
    <meta:user-defined meta:name="OVERHEID.TaxonomieBeleidsagenda/OVERHEID.category">Ruimte en infrastructuur | Organisatie en beleid</meta:user-defined>
    <meta:user-defined meta:name="OVERHEIDop.referentienummer">Z19-004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A 31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04 475842</meta:user-defined>
    <meta:user-defined meta:name="OVERHEIDop.versieInformatie"/>
  </office:meta>
</office:document-meta>
</file>