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 en boorlocatie - van der Hooplaan t/o de Meerkamp en tussen Sportlaan/Benelux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0010 </text:span>
          </text:p>
            <text:p text:style-name="common-al">Het inrichten van een bouwplaats  en boorlocatie van 15 april 2019 tot 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 en boorlocatie - van der Hooplaan t/o de Meerkamp en tussen Sportlaan/Benelux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8</meta:user-defined>
    <meta:user-defined meta:name="OVERHEIDop.GmbID/DC.identifier">gmb-2019-99068</meta:user-defined>
    <meta:user-defined meta:name="OVERHEID.TaxonomieBeleidsagenda/OVERHEID.category">Ruimte en infrastructuur | Organisatie en beleid</meta:user-defined>
    <meta:user-defined meta:name="OVERHEIDop.referentienummer">Z19-0200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4 477987</meta:user-defined>
    <meta:user-defined meta:name="OVERHEIDop.versieInformatie"/>
  </office:meta>
</office:document-meta>
</file>