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Eleanor Roosevelt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pril 2019, zaaknummer Z19-022534 </text:span>
          </text:p>
            <text:p text:style-name="common-al">Het plaatsen van een puincontainer in een parkeervak achter de woning van 15 april 2019 tot 31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Eleanor Roosevelt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67</meta:user-defined>
    <meta:user-defined meta:name="OVERHEIDop.GmbID/DC.identifier">gmb-2019-99067</meta:user-defined>
    <meta:user-defined meta:name="OVERHEID.TaxonomieBeleidsagenda/OVERHEID.category">Ruimte en infrastructuur | Organisatie en beleid</meta:user-defined>
    <meta:user-defined meta:name="OVERHEIDop.referentienummer">Z19-02253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L 110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3 480662</meta:user-defined>
    <meta:user-defined meta:name="OVERHEIDop.versieInformatie"/>
  </office:meta>
</office:document-meta>
</file>