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inrichten van een bouwplaats - Lindenlaa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april 2019, zaaknummer Z19-020774 </text:span>
          </text:p>
            <text:p text:style-name="common-al">Het inrichten van een bouwplaats rondom het gebouw van 29 april 2019 tot 28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06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inrichten van een bouwplaats - Lindenlaan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66</meta:user-defined>
    <meta:user-defined meta:name="OVERHEIDop.GmbID/DC.identifier">gmb-2019-99066</meta:user-defined>
    <meta:user-defined meta:name="OVERHEID.TaxonomieBeleidsagenda/OVERHEID.category">Ruimte en infrastructuur | Organisatie en beleid</meta:user-defined>
    <meta:user-defined meta:name="OVERHEIDop.referentienummer">Z19-02077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C 75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94 478527</meta:user-defined>
    <meta:user-defined meta:name="OVERHEIDop.versieInformatie"/>
  </office:meta>
</office:document-meta>
</file>