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vuilcontainer - Keizer Karelweg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pril 2019, zaaknummer Z19-022644 </text:span>
          </text:p>
            <text:p text:style-name="common-al">Het plaatsen van een vuilcontainer op een parkeerplaats voor de woning van 23 april 2019 tot 7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vuilcontainer - Keizer Karelweg 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65</meta:user-defined>
    <meta:user-defined meta:name="OVERHEIDop.GmbID/DC.identifier">gmb-2019-99065</meta:user-defined>
    <meta:user-defined meta:name="OVERHEID.TaxonomieBeleidsagenda/OVERHEID.category">Ruimte en infrastructuur | Organisatie en beleid</meta:user-defined>
    <meta:user-defined meta:name="OVERHEIDop.referentienummer">Z19-02264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K 410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9 480421</meta:user-defined>
    <meta:user-defined meta:name="OVERHEIDop.versieInformatie"/>
  </office:meta>
</office:document-meta>
</file>