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aanvraag ontvangen voor een omgevingsvergunning op locatie Lingedijk 5 in Kedichem. De aanvraag is geregistreerd onder zaaknummer OV-2019-0162. De aanvraag betreft het vervangen van koekoek (dakopbouw) door dakramen en gedeeltelijke restauratie van de voorgevel / aanpassen kozijnen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0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ngedijk 5 in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55</meta:user-defined>
    <meta:user-defined meta:name="OVERHEIDop.GmbID/DC.identifier">gmb-2019-9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7ED 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320.44 430236.24</meta:user-defined>
    <meta:user-defined meta:name="OVERHEIDop.versieInformatie"/>
  </office:meta>
</office:document-meta>
</file>