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derodestraat ong. in Vianen (project Blauw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aanvraag ontvangen voor een omgevingsvergunning op locatie Brederodestraat ong. in Vianen (project Blauwpoort). De aanvraag is geregistreerd onder zaaknummer OV-2019-0161. De aanvraag betreft het renoveren van een bestaande woning en het oprichten van 6-tal woninge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05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rederodestraat ong. in Vianen (project Blauwpo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54</meta:user-defined>
    <meta:user-defined meta:name="OVERHEIDop.GmbID/DC.identifier">gmb-2019-9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62 445170</meta:user-defined>
    <meta:user-defined meta:name="OVERHEIDop.versieInformatie"/>
  </office:meta>
</office:document-meta>
</file>