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4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en Subsidieregeling Welzijn en Zorg Stadskana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Subsidieregeling Welzijn en Zorg Stadskanaal 2018 en de bijbehorende bijlage;</text:p>
            <text:p text:style-name="al"/>
            <text:p text:style-name="al">Gelet op de opheffing van het Gehandicaptenplatform Stadskanaal</text:p>
            <text:p text:style-name="al"/>
            <text:p text:style-name="al">b e s l u i t :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Welzijn en Zorg Stadskanaal 2018 wordt gewijzigd als volgt:</text:p>
            <text:list text:style-name="id1-3-2-2-2-3">
              <text:list-item text:style-override="id1-3-2-2-2-3-1">
                <text:number>A.</text:number>
                <text:p text:style-name="al">Artikel 7.2 wordt gewijzigd als volgt:</text:p>
              </text:list-item>
              <text:list-item text:style-override="id1-3-2-2-2-3-2">
                <text:number>1.</text:number>
                <text:p text:style-name="al">Het tweede lid komt te luiden als volgt:</text:p>
                <text:list text:style-name="id1-3-2-2-2-3-2-3">
                  <text:list-item text:style-override="id1-3-2-2-2-3-2-3-1">
                    <text:number>2.</text:number>
                    <text:p text:style-name="al">De activiteiten waarvoor subsidie wordt verstrekt betreffen voorlichting aan en ondersteuning en belangenbehartiging van blinden en slechtzienden.</text:p>
                  </text:list-item>
                </text:list>
              </text:list-item>
              <text:list-item text:style-override="id1-3-2-2-2-3-3">
                <text:number>2.</text:number>
                <text:p text:style-name="al">Het vierde lid komt te luiden als volgt:</text:p>
                <text:list text:style-name="id1-3-2-2-2-3-3-3">
                  <text:list-item text:style-override="id1-3-2-2-2-3-3-3-1">
                    <text:number>4.</text:number>
                    <text:p text:style-name="al">De subsidie wordt verstrekt aan de OOGvereniging Regio Groningen.</text:p>
                  </text:list-item>
                </text:list>
              </text:list-item>
              <text:list-item text:style-override="id1-3-2-2-2-3-4">
                <text:number>3.</text:number>
                <text:p text:style-name="al">Het zesde lid komt te luiden als volgt:</text:p>
                <text:list text:style-name="id1-3-2-2-2-3-4-3">
                  <text:list-item text:style-override="id1-3-2-2-2-3-4-3-1">
                    <text:number>6.</text:number>
                    <text:p text:style-name="al">De subsidie aan de OOGvereniging Regio Groningen wordt niet geïndexeerd. 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bekendmaking in het Gemeenteblad waarin dit besluit is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april 2019.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F.T. de Jonge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05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en Subsidieregeling Welzijn en Zorg Stadskana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0</meta:user-defined>
    <meta:user-defined meta:name="OVERHEIDop.GmbID/DC.identifier">gmb-2019-99050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lgemene Subsidieverordening gemeente Stadskanaal 2018, art. 3;http://www.regels-stadskanaal.nl/regelingen/Algemene-Subsidieverordening-gemeente-Stadskanaal-2018#artikel-3-subsidieregelingen</meta:user-defined>
    <meta:user-defined meta:name="DC.source">Algemene wet bestuursrecht, art. 4:23 ;http://wetten.overheid.nl/cgi-bin/deeplink/law1/title=Algemene%20wet%20bestuursrecht/article=4%3A23</meta:user-defined>
    <meta:user-defined meta:name="OVERHEIDop.referentienummer">Z-19-052844</meta:user-defined>
    <meta:user-defined meta:name="DCTERMS.alternative">Subsidieregeling Welzijn en Zorg Stadskan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9-04-25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479255_3</meta:user-defined>
    <meta:user-defined meta:name="OVERHEIDop.versieInformatie"/>
  </office:meta>
</office:document-meta>
</file>