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Verlengen beslistermijn omgevingsvergunning, bestaand bijgebouw tijdelijk verbouwen tot mantelzorg woning, op het perceel Tolakkerweg 42 te Hollandsche Ra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bestaand bijgebouw</text:span>
            <text:span text:style-name="nadrukvet"/>
            <text:span text:style-name="nadrukvet">tijdelijk verbouwen tot mantelzorg woning</text:span>
            <text:span text:style-name="nadrukvet"/>
            <text:span text:style-name="nadrukvet"/>
          </text:p>
            <text:p text:style-name="common-al">
            <text:span text:style-name="nadrukvet">Locatie:</text:span>
            <text:span text:style-name="nadrukvet"/>
            <text:span text:style-name="nadrukvet">op </text:span>
            <text:span text:style-name="nadrukvet">het perceel </text:span>
            <text:span text:style-name="nadrukvet">Tolakkerweg</text:span>
            <text:span text:style-name="nadrukvet"> 42 te Hollandsche Rading</text:span>
            <text:span text:style-name="nadrukvet">.</text:span>
          </text:p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904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4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4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Verlengen beslistermijn omgevingsvergunning, bestaand bijgebouw tijdelijk verbouwen tot mantelzorg woning, op het perceel Tolakkerweg 42 te Hollandsche Rad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41</meta:user-defined>
    <meta:user-defined meta:name="OVERHEIDop.GmbID/DC.identifier">gmb-2019-99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9JP 46</meta:user-defined>
    <meta:user-defined meta:name="OVERHEIDop.woonplaats">Hollandsche Rading</meta:user-defined>
    <meta:user-defined meta:name="OVERHEIDop.straatnaam">Tolakk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459 465300</meta:user-defined>
    <meta:user-defined meta:name="OVERHEIDop.versieInformatie"/>
  </office:meta>
</office:document-meta>
</file>