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rmerland houdende regels omtrent gegevensverstrekking Verordening gegevensverstrekking Basisregistratie personen Wormerland 2019</text:p>
      <text:section text:name="regeling_id1-3-2" text:style-name="regeling">
        <text:section text:name="aanhef_id1-3-2-1" text:style-name="aanhef">
          <text:section text:name="preambule_id1-3-2-1-1" text:style-name="preambule">
            <text:p text:style-name="al">De raad der gemeente Wormerland </text:p>
            <text:p text:style-name="al"/>
            <text:p text:style-name="al">Gezien het voorstel van burgemeester en wethouders van 12 maart 2019.</text:p>
            <text:p text:style-name="al"/>
            <text:p text:style-name="al">Gelet op de</text:p>
            <text:list text:style-name="id1-3-2-1-1-6">
              <text:list-item text:style-override="id1-3-2-1-1-6-1">
                <text:number>-</text:number>
                <text:p text:style-name="al">Artikelen 3.8 en 3.9 van de Wet basisregistratie personen (BRP)</text:p>
              </text:list-item>
              <text:list-item text:style-override="id1-3-2-1-1-6-2">
                <text:number>-</text:number>
                <text:p text:style-name="al">Algemene Verordening Gegevensbescherming (AVG)</text:p>
              </text:list-item>
            </text:list>
            <text:p text:style-name="al"/>
            <text:p text:style-name="al">BESLUIT:</text:p>
            <text:p text:style-name="al"/>
            <text:p text:style-name="al">Vast te stellen de:</text:p>
            <text:p text:style-name="al"/>
            <text:p text:style-name="al"> Verordening gegevensverstrekking Basisregistratie personen Worm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Wormerland, nadere invulling aan de verstrekking van gegevens uit de basisregistratie aan organen van de gemeente Wormerlan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Wormerland en over een overledene die op het moment van overlijden ingezetene van de gemeente Wormerlan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Wormerla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 1. </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 </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 2. </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text:p>
              </text:list-item>
              <text:list-item text:style-override="id1-3-2-2-4-3">
                <text:number>2.</text:number>
                <text:p text:style-name="al">Deze Verordening wordt aangehaald als: Verordening gegevensverstrekking Basisregistratie personen Wormerland 2019.</text:p>
              </text:list-item>
              <text:list-item text:style-override="id1-3-2-2-4-4">
                <text:number>3.</text:number>
                <text:p text:style-name="al">Gelijktijdig met de inwerkingtreding van deze regeling wordt de Verordening Basisregistratie personen vastgesteld op 21 januari 2014 ingetrokken.</text:p>
              </text:list-item>
              <text:list-item text:style-override="id1-3-2-2-4-5">
                <text:number>4.</text:number>
                <text:p text:style-name="al">De voor inwerkingtreding van deze verordening vastgestelde beleidsregels en mandaten blijven onverkort van toepassing indien ze door de inwerkingtreding van deze verordening niet worden gewijzigd. </text:p>
              </text:list-item>
            </text:list>
          </text:section>
        </text:section>
        <text:section text:name="regeling-sluiting_id1-3-2-3" text:style-name="regeling-sluiting">
          <text:section text:name="ondertekening_id1-3-2-3-1">
            <text:p><text:span text:style-name="functie">Aldus vastgesteld in de openbare raadsvergadering van 9 april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I.P. Vrolijk </text:span></text:p>
          </text:section>
          <text:section text:name="ondertekening_id1-3-2-3-3">
            <text:p><text:span text:style-name="functie"/></text:p>
            <text:p><text:span text:style-name="functie">de voorzitter,</text:span></text:p>
            <text:p><text:span text:style-name="functie">P.C. Tang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Sinds 1 januari 2010 zijn alle overheidsorganen, waaronder de gemeente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25 mei 2018 het wettelijk kader van de Wbp voor de AVG. Dit heeft tot gevolg, dat het bestaande privacy kader aangepast moet worden aan de nieuwe wet.</text:p>
          <text:p text:style-name="al"/>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Wormerland.</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Wormerland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Wormerland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Artikel 1. Verstrekking aan een orgaan van de gemeente.</text:p>
          <text:p text:style-name="al"/>
          <text:p text:style-name="al">De minister van BZK verstrekt de gegeven van personen die wel in de BRP staan ingeschreven, maar niet in de gemeente Wormerland woonachtig zijn aan de gemeente, ten behoeve van de uitvoering haar taken. Deze systematische verstrekking van gegevens naar de gemeente is gebaseerd op een autorisatiebesluit van de Minister van BZK voor de gemeente Wormerland, op grond van <text:span text:style-name="nadrukondlijn">artikel 3.2 </text:span><text:span text:style-name="nadrukondlijn">Wbrp</text:span>.</text:p>
          <text:p text:style-name="al"/>
          <text:p text:style-name="al">Zolang de Wet BRP door gemeente Wormerland wordt uitgevoerd met behulp van systemen die gebruikt werden tijdens de Wet GBA, is er geen sprake van systematische verstrekking van persoonsgegevens door de minister van BZK, met betrekking tot de eigen inwoners. De gemeente Wormerland heeft in dat geval zelfbeschikking over de persoonsgegevens van haar eigen inwoners.</text:p>
          <text:p text:style-name="al"/>
          <text:p text:style-name="al">Voor het gebruik van gegevens van personen die in de BRP zijn ingeschreven, maar niet in de gemeente Wormerland woonachtig zijn, dient de gemeente Wormerland het autorisatiebesluit van de minister van BZK in acht te nemen.</text:p>
          <text:p text:style-name="al"/>
          <text:p text:style-name="al">
          <text:span text:style-name="nadrukcur">Artikelen 2 en 3. Gegevensverstrekking aan derden</text:span>
        </text:p>
          <text:p text:style-name="al">Derden die werkzaamheden verrichten met gewichtig maatschappelijk belang</text:p>
          <text:p text:style-name="al"/>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Wormerland. De verantwoordelijkheid voor de bepaling hiervan is door de gemeenteraad gedelegeerd aan burgemeester en wethouders op grond van <text:span text:style-name="nadrukondlijn">artikel 156 Gemeentewet</text:span>.</text:p>
          <text:p text:style-name="al"/>
          <text:p text:style-name="al">Voor de aanwijzing van de werkzaamheden dienen burgemeester en wethouders een aantal criteria als uitgangspunt te nemen. Hier moet hierbij gaan om werkzaamheden:</text:p>
          <text:p text:style-name="al"/>
          <text:list text:style-name="id1-3-2-4-40">
            <text:list-item text:style-override="id1-3-2-4-40-1">
              <text:number>-</text:number>
              <text:p text:style-name="al">Die samenhangen met een overheidstaak;</text:p>
            </text:list-item>
            <text:list-item text:style-override="id1-3-2-4-40-2">
              <text:number>-</text:number>
              <text:p text:style-name="al">Gericht zijn op het in stand houden van voorzieningen voor burgers waarbij sprake is van overheidsverantwoordelijkheid;</text:p>
            </text:list-item>
            <text:list-item text:style-override="id1-3-2-4-40-3">
              <text:number>-</text:number>
              <text:p text:style-name="al">Waarbij gelet op overheidsverantwoordelijkheid, ondersteuning daarvan door gegevensverstrekking uit de Basisregistratie personen gerechtvaardigd is.</text:p>
              <text:p text:style-name="al"/>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Wormerland 2019 die uit deze verordening kan worden geciteerd, treedt in werking op de dag na haar bekendma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90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gegevensverstrekking Verordening gegevensverstrekking Basisregistratie personen Worm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37</meta:user-defined>
    <meta:user-defined meta:name="OVERHEIDop.GmbID/DC.identifier">gmb-2019-99037</meta:user-defined>
    <meta:user-defined meta:name="OVERHEID.TaxonomieBeleidsagenda/OVERHEID.category">Openbare orde en veiligheid | Organisatie en beleid</meta:user-defined>
    <meta:user-defined meta:name="OVERHEID.Gemeente/DC.spatial">Wormerlan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Wormerland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9-04-25</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23603_1</meta:user-defined>
    <meta:user-defined meta:name="OVERHEIDop.versieInformatie"/>
  </office:meta>
</office:document-meta>
</file>