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sdodde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Lisdodde ongenummerd, ter hoogte van de vijvers</text:span>: het plaatsen van een speeltoest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03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isdodde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31</meta:user-defined>
    <meta:user-defined meta:name="OVERHEIDop.GmbID/DC.identifier">gmb-2019-9903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Lisdodde, ter hoogte van de vijvers, het plaatsen van een speeltoes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X 15 207</meta:user-defined>
    <meta:user-defined meta:name="OVERHEIDop.woonplaats">Boxtel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92 401459</meta:user-defined>
    <meta:user-defined meta:name="OVERHEIDop.versieInformatie"/>
  </office:meta>
</office:document-meta>
</file>