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cht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Rechterstraat 25</text:span>: het splitsen van de winkel en het realiseren van een woning op de tweede verdiep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03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chter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30</meta:user-defined>
    <meta:user-defined meta:name="OVERHEIDop.GmbID/DC.identifier">gmb-2019-9903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echterstraat 25, het splitsen van de winkel en het realiseren van een woning op de twee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36a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0 399868</meta:user-defined>
    <meta:user-defined meta:name="OVERHEIDop.versieInformatie"/>
  </office:meta>
</office:document-meta>
</file>