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Amsterdamseweg 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429</text:span>
          </text:p>
            <text:p text:style-name="common-al">Gemeente Amstelveen heeft op 10 april 2019 een aanvraag exploitatievergunning horeca-inrichting ontvangen voor Spoon Original B.V.. De locatie is Amsterdamseweg 31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01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1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1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ontvangen - Amsterdamseweg 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15</meta:user-defined>
    <meta:user-defined meta:name="OVERHEIDop.GmbID/DC.identifier">gmb-2019-99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A 31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44.39 480989.23</meta:user-defined>
    <meta:user-defined meta:name="OVERHEIDop.versieInformatie"/>
  </office:meta>
</office:document-meta>
</file>