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Schoolstraat 35, 5124 RM</text:span>
          </text:p>
            <text:p text:style-name="common-al">plaatsen dakopbouw aan achterzijde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1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11</meta:user-defined>
    <meta:user-defined meta:name="OVERHEIDop.GmbID/DC.identifier">gmb-2019-99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M 35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096 398034</meta:user-defined>
    <meta:user-defined meta:name="OVERHEIDop.versieInformatie"/>
  </office:meta>
</office:document-meta>
</file>