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876 Hendrikhof (Heuvelstraat 16-24) te Tilburg, nieuw bouwen van commerciële ruimten en appartementen, verzonden 19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4876 - B - Hendrikhof (Heuvelstraat 16-2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00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0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0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876 Hendrikhof (Heuvelstraat 16-24) te Tilburg, nieuw bouwen van commerciële ruimten en appartementen, verzonden 19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9009</meta:user-defined>
    <meta:user-defined meta:name="OVERHEIDop.GmbID/DC.identifier">gmb-2019-990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P</meta:user-defined>
    <meta:user-defined meta:name="OVERHEIDop.woonplaats">Tilburg</meta:user-defined>
    <meta:user-defined meta:name="OVERHEIDop.straatnaam">Hendrikho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53 396411</meta:user-defined>
    <meta:user-defined meta:name="OVERHEIDop.versieInformatie"/>
  </office:meta>
</office:document-meta>
</file>