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herne, Strikel 16: verleende vergunning verbouwen woning (OV 20190068/42087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april 2019</text:span> is een omgevingsvergunning verleend voor deze locatie. Het gaat om het <text:span text:style-name="nadrukvet">uitbreiden van de bestaande aanbouw, het vervangen van de kozijnen en het realiseren van een verdieping op de aanbouw</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900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0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0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Strikel 16: verleende vergunning verbouwen woning (OV 20190068/42087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006</meta:user-defined>
    <meta:user-defined meta:name="OVERHEIDop.GmbID/DC.identifier">gmb-2019-99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KA 16</meta:user-defined>
    <meta:user-defined meta:name="OVERHEIDop.woonplaats">Terherne</meta:user-defined>
    <meta:user-defined meta:name="OVERHEIDop.straatnaam">Strike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089 561290</meta:user-defined>
    <meta:user-defined meta:name="OVERHEIDop.versieInformatie"/>
  </office:meta>
</office:document-meta>
</file>