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pril 2019, Landkaartje 3, 5121 MT</text:span>
          </text:p>
            <text:p text:style-name="common-al">kappen boom </text:p>
            <text:p text:style-name="common-al">Ingediende aanvra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0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03</meta:user-defined>
    <meta:user-defined meta:name="OVERHEIDop.GmbID/DC.identifier">gmb-2019-99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T 3</meta:user-defined>
    <meta:user-defined meta:name="OVERHEIDop.woonplaats">Rijen</meta:user-defined>
    <meta:user-defined meta:name="OVERHEIDop.straatnaam">Landkaar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12 399468</meta:user-defined>
    <meta:user-defined meta:name="OVERHEIDop.versieInformatie"/>
  </office:meta>
</office:document-meta>
</file>