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Sportparkweg 5, 5121 MP</text:span>
          </text:p>
            <text:p text:style-name="common-al">plaatsen luifel aan kantine</text:p>
            <text:p text:style-name="common-al">Ingediende aanvra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0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02</meta:user-defined>
    <meta:user-defined meta:name="OVERHEIDop.GmbID/DC.identifier">gmb-2019-99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P 5</meta:user-defined>
    <meta:user-defined meta:name="OVERHEIDop.woonplaats">Rij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90 399541</meta:user-defined>
    <meta:user-defined meta:name="OVERHEIDop.versieInformatie"/>
  </office:meta>
</office:document-meta>
</file>