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Lijndonk 25, </text:span>
            <text:span text:style-name="nadrukvet">5124 RK</text:span>
          </text:p>
            <text:p text:style-name="common-al">afwijken bestemmingsplan</text:p>
            <text:p text:style-name="last-al">Ingediende aanvragen liggen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900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00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9001</meta:user-defined>
    <meta:user-defined meta:name="OVERHEIDop.GmbID/DC.identifier">gmb-2019-99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K 25</meta:user-defined>
    <meta:user-defined meta:name="OVERHEIDop.woonplaats">Molenschot</meta:user-defined>
    <meta:user-defined meta:name="OVERHEIDop.straatnaam">Lijndon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9365 397603</meta:user-defined>
    <meta:user-defined meta:name="OVERHEIDop.versieInformatie"/>
  </office:meta>
</office:document-meta>
</file>