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Laan van Meerweijde 42 te Obdam</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voor het plaatsen van een dakkapel op het perceel Laan van Meerweijde 42 te Obdam. De aanvraag is geregistreerd onder zaaknummer 2018-HZ-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Laan van Meerweijde 42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99</meta:user-defined>
    <meta:user-defined meta:name="OVERHEIDop.GmbID/DC.identifier">gmb-20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D 42</meta:user-defined>
    <meta:user-defined meta:name="OVERHEID.PostcodeHuisnummer/OVERHEIDop.postcodeHuisnummer">1713CC 7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33.62 520606.91</meta:user-defined>
    <meta:user-defined meta:name="OVERHEID.EPSG28992/DC.spatial">122423.06 520617.15</meta:user-defined>
    <meta:user-defined meta:name="OVERHEIDop.versieInformatie"/>
  </office:meta>
</office:document-meta>
</file>