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april 2019, Steenakkerplein 2, 5126 AW</text:span>
          </text:p>
            <text:p text:style-name="common-al">wijzigen bestemmingsplan</text:p>
            <text:p text:style-name="common-al">Ingediende aanvragen liggen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99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9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9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99</meta:user-defined>
    <meta:user-defined meta:name="OVERHEIDop.GmbID/DC.identifier">gmb-2019-98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AW 2</meta:user-defined>
    <meta:user-defined meta:name="OVERHEIDop.woonplaats">Gilze</meta:user-defined>
    <meta:user-defined meta:name="OVERHEIDop.straatnaam">Steenakker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25 395142</meta:user-defined>
    <meta:user-defined meta:name="OVERHEIDop.versieInformatie"/>
  </office:meta>
</office:document-meta>
</file>