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vergunning(en) ontvangen - Amsterdamseweg 3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2439</text:span>
          </text:p>
            <text:p text:style-name="common-al">Gemeente Amstelveen heeft op 10 april 2019 een aanvraag drank- en horecavergunning(en) ontvangen voor Spoon Original B.V.. De locatie is Amsterdamseweg 31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8997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99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99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drank- en horecavergunning(en) ontvangen - Amsterdamseweg 3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997</meta:user-defined>
    <meta:user-defined meta:name="OVERHEIDop.GmbID/DC.identifier">gmb-2019-989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A 31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44.39 480989.23</meta:user-defined>
    <meta:user-defined meta:name="OVERHEIDop.versieInformatie"/>
  </office:meta>
</office:document-meta>
</file>