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ilze en Rijen besloot om op het parkeerterrein aan de Mangrovelaan twee parkeerplaatsen aan te wijzen die uitsluitend mogen worden gebruikt voor het daadwerkelijk en bij voortduring opladen van elektrische voertuigen. Zij doen dit door het bord E4 met onderbord “opladen elektrische voertuigen” te plaatsen. Dit gebeurt volgens het Reglement Verkeersregels en Verkeerstekens (RVV) 1990. Het verkeersbesluit is te vinden op <text:a xlink:href="http://www.officielebekendmakingen.nl/" xlink:type="simple">www.officielebekendmakingen.nl</text:a>. Belanghebbenden kunnen op grond van de Algemene wet bestuursrecht binnen 6 weken na publicatiedatum in de Staatscourant bezwaar maken. Ook kunt u een voorlopige voorziening aanvragen. Meer informatie hierover kunt u lezen onder het kopje Rechtsmiddel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98996</text:span><text:line-break/><text:date style:data-style-name="dag" text:fixed="true" text:date-value="2019-04-24"/><text:line-break/><text:date style:data-style-name="jaar" text:fixed="true" text:date-value="2019-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8996</text:span><text:date style:data-style-name="nicedate" text:fixed="true" text:date-value="2019-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8996</text:span><text:date style:data-style-name="nicedate" text:fixed="true" text:date-value="2019-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4</meta:user-defined>
    <meta:user-defined meta:name="OVERHEIDop.publicationIssue">98996</meta:user-defined>
    <meta:user-defined meta:name="OVERHEIDop.GmbID/DC.identifier">gmb-2019-9899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1CS 77</meta:user-defined>
    <meta:user-defined meta:name="OVERHEIDop.woonplaats">Rijen</meta:user-defined>
    <meta:user-defined meta:name="OVERHEIDop.straatnaam">Mangrovelaan</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2400 399968</meta:user-defined>
    <meta:user-defined meta:name="OVERHEIDop.versieInformatie"/>
  </office:meta>
</office:document-meta>
</file>