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voor het schenken van zwakalcoholische dranken tijdens <text:span text:style-name="nadrukvet">Koningsdag Molenschot </text:span>op 27 april 2019 van 11.00 uur tot 20.00 uur aan de Stappenakker (trapveldje) te Molen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5</meta:user-defined>
    <meta:user-defined meta:name="OVERHEIDop.GmbID/DC.identifier">gmb-2019-98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T 9</meta:user-defined>
    <meta:user-defined meta:name="OVERHEIDop.woonplaats">Molenschot</meta:user-defined>
    <meta:user-defined meta:name="OVERHEIDop.straatnaam">Stappenakker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95 398308</meta:user-defined>
    <meta:user-defined meta:name="OVERHEIDop.versieInformatie"/>
  </office:meta>
</office:document-meta>
</file>