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heffing art. 35 Drank- en Horecawet voor het schenken van zwakalcoholische dranken tijdens <text:span text:style-name="nadrukvet">6-Kamp Hulten Koningsdag</text:span> op 27 april 2019 van 13.00 uur tot 22.00 uur aan Rijksweg 13 in Hul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99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9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9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93</meta:user-defined>
    <meta:user-defined meta:name="OVERHEIDop.GmbID/DC.identifier">gmb-2019-98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B</meta:user-defined>
    <meta:user-defined meta:name="OVERHEIDop.woonplaats">Hult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75 398187</meta:user-defined>
    <meta:user-defined meta:name="OVERHEIDop.versieInformatie"/>
  </office:meta>
</office:document-meta>
</file>