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plaatsen van een bijgebouw, St.   Antoniestraat 27a, 4176BH,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St.   Antoniestraat 27a, 4176BH, Tuil, het plaatsen van een bijgebouw ,   Beslistermijn verlengd tot 10-06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899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9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9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plaatsen van een bijgebouw, St.   Antoniestraat 27a, 4176BH, T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991</meta:user-defined>
    <meta:user-defined meta:name="OVERHEIDop.GmbID/DC.identifier">gmb-2019-98991</meta:user-defined>
    <meta:user-defined meta:name="OVERHEID.TaxonomieBeleidsagenda/OVERHEID.category">Ruimte en infrastructuur | Organisatie en beleid</meta:user-defined>
    <meta:user-defined meta:name="OVERHEIDop.referentienummer">02141173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76BH 27a</meta:user-defined>
    <meta:user-defined meta:name="OVERHEIDop.woonplaats">Tuil</meta:user-defined>
    <meta:user-defined meta:name="OVERHEIDop.straatnaam">St. Antoniestraat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4722 426228</meta:user-defined>
    <meta:user-defined meta:name="OVERHEIDop.versieInformatie"/>
  </office:meta>
</office:document-meta>
</file>