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april 2019,<text:span text:style-name="nadrukvet"> 6-Kamp Hulten Koningsdag </text:span>op 27 april 2019 van 13.00 uur tot 22.00 uur aan Rijksweg 13 in Hulten (182053)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9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90</meta:user-defined>
    <meta:user-defined meta:name="OVERHEIDop.GmbID/DC.identifier">gmb-2019-98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</meta:user-defined>
    <meta:user-defined meta:name="OVERHEIDop.woonplaats">Hul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87</meta:user-defined>
    <meta:user-defined meta:name="OVERHEIDop.versieInformatie"/>
  </office:meta>
</office:document-meta>
</file>