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95, 5473 A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het dak van de garage en bedrijfshal</text:p>
            <text:p text:style-name="common-al">Datum ontvangst: 11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89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Hoofdstraat 95, 5473 AP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9899</meta:user-defined>
    <meta:user-defined meta:name="OVERHEIDop.GmbID/DC.identifier">gmb-2019-98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P 95</meta:user-defined>
    <meta:user-defined meta:name="OVERHEIDop.woonplaats">Heeswijk-Dinth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175 407088</meta:user-defined>
    <meta:user-defined meta:name="OVERHEIDop.versieInformatie"/>
  </office:meta>
</office:document-meta>
</file>