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0 april 2019, <text:span text:style-name="nadrukvet">Banner’s Koningsnacht/dag </text:span>op 26 april 2019 van 20.00 uur tot 02.00 uur en op 27 april 2019 van 10.00 uur tot 23.00 uur aan Nieuwstraat </text:p>
            <text:p text:style-name="common-al">50 (Irish Pub the Banner) en in de Nieuwstraat in Gilze (181753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8988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98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98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 en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988</meta:user-defined>
    <meta:user-defined meta:name="OVERHEIDop.GmbID/DC.identifier">gmb-2019-989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E 50</meta:user-defined>
    <meta:user-defined meta:name="OVERHEIDop.woonplaats">Gilze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102 395218</meta:user-defined>
    <meta:user-defined meta:name="OVERHEIDop.versieInformatie"/>
  </office:meta>
</office:document-meta>
</file>