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  plaatsen van een terrasoverkapping, Weerdenborch 43, 4181 DA,  Waarden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  plaatsen van een terrasoverkapping, Weerdenborch 43, 4181 DA, in Waardenburg   (25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898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8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8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  plaatsen van een terrasoverkapping, Weerdenborch 43, 4181 DA, 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986</meta:user-defined>
    <meta:user-defined meta:name="OVERHEIDop.GmbID/DC.identifier">gmb-2019-98986</meta:user-defined>
    <meta:user-defined meta:name="OVERHEID.TaxonomieBeleidsagenda/OVERHEID.category">Ruimte en infrastructuur | Organisatie en beleid</meta:user-defined>
    <meta:user-defined meta:name="OVERHEIDop.referentienummer">02141156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81DA</meta:user-defined>
    <meta:user-defined meta:name="OVERHEIDop.woonplaats">Waardenburg</meta:user-defined>
    <meta:user-defined meta:name="OVERHEIDop.straatnaam">Weerdenborch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5635 427308</meta:user-defined>
    <meta:user-defined meta:name="OVERHEIDop.versieInformatie"/>
  </office:meta>
</office:document-meta>
</file>