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lebosfist </text:span>op 7 juni 2019 van 19:00 uur tot 02:00 uur, 8 juni 2019 van 20:30 uur tot 03:00 uur, 9 juni 2019 van 13:00 uur tot 03:00 uur en 10 juni 2019 van 10:30 uur tot 24:00 uur in Het Mollebos, Nieuwstraat in Gilz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98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8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8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985</meta:user-defined>
    <meta:user-defined meta:name="OVERHEIDop.GmbID/DC.identifier">gmb-2019-989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46 395388</meta:user-defined>
    <meta:user-defined meta:name="OVERHEIDop.versieInformatie"/>
  </office:meta>
</office:document-meta>
</file>