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ronde De Leren Zool </text:span>op 30 juni 2019 van 07:00 uur tot 21:00 uur door Mariastraat, Hoofdstraat, Heistraat, Brabantpark, Drossaardstraat met muziek op parkeerplaats Raadhuisplei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3</meta:user-defined>
    <meta:user-defined meta:name="OVERHEIDop.GmbID/DC.identifier">gmb-2019-98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