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besluit omgevingsvergunning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in het kader van de Wet algemene bepalingen omgevingsrecht het voornemen hebben het volgende besluit te nemen:</text:p>
            <text:p text:style-name="common-al">
            <text:span text:style-name="nadrukvet">Broekdijk 52, 5125 NE </text:span>
          </text:p>
            <text:p text:style-name="common-al"/>
            <text:list text:style-name="id1-3-2-1-1-4">
              <text:list-item text:style-override="id1-3-2-1-1-4-1">
                <text:number>1.</text:number>
                <text:p text:style-name="al">Veranderen van een milieu-inrichting (revisie)</text:p>
              </text:list-item>
              <text:list-item text:style-override="id1-3-2-1-1-4-2">
                <text:number>2.</text:number>
                <text:p text:style-name="al">Handelingen met gevolgen voor beschermde natuurgebieden (vvgb Wet        Natuurbescherming)</text:p>
              </text:list-item>
            </text:list>
            <text:p text:style-name="common-al"/>
            <text:p text:style-name="last-al">De aanvraag, het ontwerpbesluit en de bijbehorende stukken liggen met ingang van 25 april tot en met 5 juni 2019 ter inzage in het gemeentehuis in Rijen. Voor het inzien van de stukken kunt u een afspraak maken met het Klantcontactcentrum via 14 0161 of via <text:a xlink:href="mailto:info@gilzerijen.nl" xlink:type="simple">info@gilzerijen.nl</text:a>. Tijdens de periode dat de stukken ter inzage liggen, kan iedereen zienswijzen naar voren bre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98981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981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981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uitgebreid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8981</meta:user-defined>
    <meta:user-defined meta:name="OVERHEIDop.GmbID/DC.identifier">gmb-2019-9898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5NE 52</meta:user-defined>
    <meta:user-defined meta:name="OVERHEIDop.woonplaats">Hulten</meta:user-defined>
    <meta:user-defined meta:name="OVERHEIDop.straatnaam">Broekdijk</meta:user-defined>
    <meta:user-defined meta:name="OVERHEIDgvop.Informatietype/DC.type">Beschikkingen | afhandelin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4886 399870</meta:user-defined>
    <meta:user-defined meta:name="OVERHEIDop.versieInformatie"/>
  </office:meta>
</office:document-meta>
</file>