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april 2019, Wilhelminastraat 34, 5121 WD</text:span>
          </text:p>
            <text:p text:style-name="common-al">bouwen overkapping tegen garage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97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7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7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 vergunning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979</meta:user-defined>
    <meta:user-defined meta:name="OVERHEIDop.GmbID/DC.identifier">gmb-2019-989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WS 34</meta:user-defined>
    <meta:user-defined meta:name="OVERHEIDop.woonplaats">Rijen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49 399866</meta:user-defined>
    <meta:user-defined meta:name="OVERHEIDop.versieInformatie"/>
  </office:meta>
</office:document-meta>
</file>