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maart 2019 op grond van art.         2.22 wet Basisregistratie Personen (BRP) de adresgegevens van onderstaande personen naar een onbekend land op te nemen in de BRP. Uit onderzoek is gebleken dat onderstaande personen niet meer wonen op het adres waar zij volgens de BRP staan ingeschreven.</text:p>
            <text:p text:style-name="common-al"/>
            <text:p text:style-name="common-al">Geslachtsnaam en voorletters                                 Geboortedatum</text:p>
            <text:p text:style-name="common-al">Zalghana, H.                                                                      05-01-1966</text:p>
            <text:p text:style-name="common-al">Jaichum, M.S.                                                                  08-06-2002</text:p>
            <text:p text:style-name="common-al">Reis da Conceição da Costa Cardoso, R.M.          14-04-1977</text:p>
            <text:p text:style-name="common-al"/>
            <text:p text:style-name="common-al">De volledige bekendmaking met bezwaarmogelijkheden vindt u op                                                www.gilzerijen.nl/bekendmakingen. </text:p>
            <text:p text:style-name="common-al"/>
            <text:p text:style-name="common-al">
            <text:span text:style-name="nadrukvet">Bekendmaking toepassen bestuursdwang voertuigwrak</text:span>
          </text:p>
            <text:p text:style-name="common-al">Burgemeester en wethouders van Gilze en Rijen maken bekend dat zij  op grond van artikel 125 van de gemeentewet, artikel 5.5 van de Algemene Plaatselijke Verordening Gilze en Rijen 2014 en het beleid ‘Handhaving van parkeerexcessen: aanhangwagens en voertuigwrakken’ gebruik hebben gemaakt van de bevoegdheid tot het wegslepen van het volgende voertuig: </text:p>
            <text:p text:style-name="common-al"/>
            <text:p text:style-name="common-al">Type:                    Auto, Opel corsa, kenteken onbekend</text:p>
            <text:p text:style-name="common-al">Kleur:                   Groen</text:p>
            <text:p text:style-name="common-al">Locatie:                               Sportparkweg Rijen</text:p>
            <text:p text:style-name="common-al"/>
            <text:p text:style-name="last-al">Het voertuig bevond zich rij-technisch in onvoldoende staat van onderhoud en in verwaarloosde toestand. Op 2 april 2019 is de auto voorzien van een sticker met daarin het verzoek het voertuig binnen 2 weken te verwijderen. Hier is geen gehoor aan gegeven. Het voertuig is daarom weggesleept. Het voertuig staat opgeslagen op de Milieustraat van de gemeente Gilze en Rijen, Parallelweg 36, 5121 LD Rijen. De rechthebbende kan, na betaling van de kosten verbonden aan het verwijderen en bewaren, de auto terugkrijgen. Wij roepen de eigenaar of houder van het voertuig op zich binnen 4 weken na publicatie van deze bekendmaking te melden. U kunt contact opnemen via telefoonnummer 14 0161. Als de auto binnen deze periode niet is opgehaald, dan gaan wij over tot het verkopen of vernietigen van de aut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97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74</meta:user-defined>
    <meta:user-defined meta:name="OVERHEIDop.GmbID/DC.identifier">gmb-2019-98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