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wijzigen van het dak (verduurzamen) - Smidstraat 26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88854</text:p>
            <text:p text:style-name="common-al">OLO-nummer: 4098085</text:p>
            <text:p text:style-name="common-al">Omschrijving: wijzigen van het dak (verduurzamen) </text:p>
            <text:p text:style-name="common-al">Adres: Smidstraat 26 Gendt</text:p>
            <text:p text:style-name="common-al">Activiteit: Bouwen</text:p>
            <text:p text:style-name="common-al">Monumenten Gem. of Prov. Verordening</text:p>
            <text:p text:style-name="common-al">Besluit: Besluit verlenging behandeltermijn</text:p>
            <text:p text:style-name="common-al">Datum ondertekening: 10 april 2019</text:p>
            <text:p text:style-name="common-al">Datum verzending: 1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9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wijzigen van het dak (verduurzamen) - Smidstraat 26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64</meta:user-defined>
    <meta:user-defined meta:name="OVERHEIDop.GmbID/DC.identifier">gmb-2019-98964</meta:user-defined>
    <meta:user-defined meta:name="OVERHEID.TaxonomieBeleidsagenda/OVERHEID.category">Natuur en milieu | Organisatie en beleid</meta:user-defined>
    <meta:user-defined meta:name="OVERHEIDop.referentienummer">195288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S 26</meta:user-defined>
    <meta:user-defined meta:name="OVERHEIDop.woonplaats">Gendt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5 432928</meta:user-defined>
    <meta:user-defined meta:name="OVERHEIDop.versieInformatie"/>
  </office:meta>
</office:document-meta>
</file>