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ouden van varkens - Flierensestraat 22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Ingetrokken vergunningen </text:span>
          </text:p>
            <text:p text:style-name="common-al">Zaakid: 195292739</text:p>
            <text:p text:style-name="common-al">Omschrijving: intrekken OBM voor het houden van varkens</text:p>
            <text:p text:style-name="common-al">Adres: Flierensestraat 22A Gendt</text:p>
            <text:p text:style-name="common-al">Activiteit: Omgevingsbeperkte milieutoets, (regulier) artikel 2.1, eerste lid, onder I, Wabo</text:p>
            <text:p text:style-name="common-al">Besluit: Vergunning ingetrokken</text:p>
            <text:p text:style-name="common-al">Datum ondertekening: 10 april 2019</text:p>
            <text:p text:style-name="common-al">Datum verzending: 10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9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houden van varkens - Flierensestraat 22A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63</meta:user-defined>
    <meta:user-defined meta:name="OVERHEIDop.GmbID/DC.identifier">gmb-2019-98963</meta:user-defined>
    <meta:user-defined meta:name="OVERHEID.TaxonomieBeleidsagenda/OVERHEID.category">Natuur en milieu | Organisatie en beleid</meta:user-defined>
    <meta:user-defined meta:name="OVERHEIDop.referentienummer">19529273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GB 22a</meta:user-defined>
    <meta:user-defined meta:name="OVERHEIDop.woonplaats">Gendt</meta:user-defined>
    <meta:user-defined meta:name="OVERHEIDop.straatnaam">Fli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552 433708</meta:user-defined>
    <meta:user-defined meta:name="OVERHEIDop.versieInformatie"/>
  </office:meta>
</office:document-meta>
</file>