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vrijstaande woning, Leerdamseweg 50,   4147BM,  Asp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bouwen van een vrijstaande woning, Leerdamseweg 50,   4147BM, in Asperen (11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8959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8959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vrijstaande woning, Leerdamseweg 50,   4147BM,  Asp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8959</meta:user-defined>
    <meta:user-defined meta:name="OVERHEIDop.GmbID/DC.identifier">gmb-2019-98959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97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47BM 50</meta:user-defined>
    <meta:user-defined meta:name="OVERHEIDop.woonplaats">Asperen</meta:user-defined>
    <meta:user-defined meta:name="OVERHEIDop.straatnaam">Leerdamseweg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35320 432952</meta:user-defined>
    <meta:user-defined meta:name="OVERHEIDop.versieInformatie"/>
  </office:meta>
</office:document-meta>
</file>